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2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fo:language="en" fo:country="US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3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Я предупрежден, что работоспособность стороннего оборудования с картой доступа компании «Подряд» не гарантируется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Дата ___________. 202</text:span><text:span text:style-name="T29">5</text:span><text:span text:style-name="T30">г.</text:span></text:p>
      <text:p text:style-name="P31"/>
      <text:p text:style-name="P32">______________/ _________________</text:p>
      <text:p text:style-name="P33">Подпись <text:s text:c="19"/>Расшифровка подписи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Заявление принял(а) менеджер по работе с абонентами ______________________ /_________________________.</text:p>
      <text:p text:style-name="P44"/>
      <text:p text:style-name="P45"/>
      <text:p text:style-name="Standard"><text:span text:style-name="T46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19-05-30T00:37:00Z</meta:creation-date>
    <dc:date>2025-01-10T03:09:00Z</dc:date>
    <meta:print-date>2011-05-01T16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