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line-height="150%" fo:text-indent="0.4923in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6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7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ЗАЯВЛЕНИЕ</text:p>
      <text:p text:style-name="P14"/>
      <text:p text:style-name="P15">Прошу Вас пересчитать абонентскую плату за период __________________<text:s/>по причине ____________________________________________________________<text:s/>_____________________________________________________________________.</text:p>
      <text:p text:style-name="P16">С возможностью блокировки счёта ознакомлен(а), в дальнейшем на перерасчёт не претендую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Дата ___________. 2017г.</text:p>
      <text:p text:style-name="P25"/>
      <text:p text:style-name="P26">______________/ _________________</text:p>
      <text:p text:style-name="P27">Подпись<text:s/><text:s text:c="19"/>Расшифровка подписи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Заявление принял(а) менеджер по работе с абонентами ______________________ /_________________________.</text:p>
      <text:p text:style-name="P39"/>
      <text:p text:style-name="P40"/>
      <text:p text:style-name="Standard"><text:span text:style-name="T41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катерина Топорова</dc:creator>
    <meta:creation-date>2011-02-27T12:49:00Z</meta:creation-date>
    <dc:date>2017-05-22T06:43:00Z</dc:date>
    <meta:template xlink:href="Normal" xlink:type="simple"/>
    <meta:editing-cycles>8</meta:editing-cycles>
    <meta:editing-duration>PT960S</meta:editing-duration>
    <meta:document-statistic meta:page-count="1" meta:paragraph-count="1" meta:word-count="111" meta:character-count="746" meta:row-count="5" meta:non-whitespace-character-count="636"/>
  </office:meta>
</office:document-meta>
</file>