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 fo:margin-left="-0.0208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 fo:text-indent="0.2916in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916in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916in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Козицкому А.М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вести меня на льготный<text:s/>тариф c «____» _____________<text:s/>2017<text:s/>г.<text:s/>в связи _______________________________________________________________</text:p>
      <text:p text:style-name="P16">_____________________________________________________________________.<text:line-break/></text:p>
      <text:p text:style-name="P17"/>
      <text:p text:style-name="P18">К заявлению прилагаются копии паспорта и документа, подтверждающего<text:s/>льготу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Дата ___________. 2017г.</text:p>
      <text:p text:style-name="P31"/>
      <text:p text:style-name="P32">______________/ _________________</text:p>
      <text:p text:style-name="P33">Подпись<text:s/><text:s text:c="19"/>Расшифровка подписи</text:p>
      <text:p text:style-name="P34"/>
      <text:p text:style-name="P35"/>
      <text:p text:style-name="P36"/>
      <text:p text:style-name="P37"/>
      <text:p text:style-name="P38">Заявление принял(а) менеджер по работе с абонентами ______________________ /_________________________.</text:p>
      <text:p text:style-name="P39"/>
      <text:p text:style-name="P40"/>
      <text:p text:style-name="Standard"><text:span text:style-name="T41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Екатерина Топорова</dc:creator>
    <meta:creation-date>2011-05-01T15:59:00Z</meta:creation-date>
    <dc:date>2017-05-22T06:43:00Z</dc:date>
    <meta:template xlink:href="Normal" xlink:type="simple"/>
    <meta:editing-cycles>14</meta:editing-cycles>
    <meta:editing-duration>PT1020S</meta:editing-duration>
    <meta:document-statistic meta:page-count="1" meta:paragraph-count="1" meta:word-count="110" meta:character-count="739" meta:row-count="5" meta:non-whitespace-character-count="630"/>
  </office:meta>
</office:document-meta>
</file>