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50%" fo:text-indent="0.4923in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считать абонентскую плату за период __________________ по причине ____________________________________________________________ _____________________________________________________________________.</text:p>
      <text:p text:style-name="P16">С возможностью блокировки счёта ознакомлен(а), в дальнейшем на перерасчёт не претендую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Дата ___________. 2024г.</text:p>
      <text:p text:style-name="P25"/>
      <text:p text:style-name="P26">______________/ _________________</text:p>
      <text:p text:style-name="P27">Подпись <text:s text:c="19"/>Расшифровка подписи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Заявление принял(а) менеджер по работе с абонентами ______________________<text:s/>/_________________________.</text:p>
      <text:p text:style-name="P39"/>
      <text:p text:style-name="P40"/>
      <text:p text:style-name="Standard"><text:span text:style-name="T41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рабарова Александра Артуровна</meta:initial-creator>
    <dc:creator>Тарабарова Александра Артуровна</dc:creator>
    <meta:creation-date>2024-02-05T23:57:00Z</meta:creation-date>
    <dc:date>2024-02-05T23:57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