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50%" fo:text-indent="0.4923in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end" fo:text-indent="0.302in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 fo:language="en" fo:country="US"/>
    </style:style>
    <style:style style:name="T27" style:parent-style-name="Основнойшрифтабзаца" style:family="text"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3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считать абонентскую плату за период __________________ по причине ____________________________________________________________ _____________________________________________________________________.</text:p>
      <text:p text:style-name="P16">С возможностью блокировки счёта ознакомлен(а), в дальнейшем на перерасчёт не претендую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Дата ___________. 202</text:span><text:span text:style-name="T26">5</text:span><text:span text:style-name="T27">г.</text:span></text:p>
      <text:p text:style-name="P28"/>
      <text:p text:style-name="P29">______________/ _________________</text:p>
      <text:p text:style-name="P30">Подпись <text:s text:c="19"/>Расшифровка подписи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Заявление принял(а) менеджер по работе с абонентами ______________________<text:s/>/_________________________.</text:p>
      <text:p text:style-name="P42"/>
      <text:p text:style-name="P43"/>
      <text:p text:style-name="Standard"><text:span text:style-name="T44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рабарова Александра Артуровна</meta:initial-creator>
    <dc:creator>Тарабарова Александра Артуровна</dc:creator>
    <meta:creation-date>2024-02-05T23:57:00Z</meta:creation-date>
    <dc:date>2025-01-10T03:06:00Z</dc: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