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  <style:text-properties style:font-name="Arial" style:font-name-complex="Arial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text-indent="0.3125in">
        <style:tab-stops>
          <style:tab-stop style:type="left" style:position="0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Прошу Вас временно приостановить предоставление услуги кабельного телевидения c «____» _______________ 2019<text:s/>г. по «_____» _______________ 2019г. в связи с _____________________________________________________________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Дата ___________.<text:s/>2019г.</text:p>
      <text:p text:style-name="P29"/>
      <text:p text:style-name="P30">______________/ _________________</text:p>
      <text:p text:style-name="P31">Подпись <text:s text:c="19"/>Расшифровка подписи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опорова Екатерина Алексеевна</dc:creator>
    <meta:creation-date>2019-05-30T00:35:00Z</meta:creation-date>
    <dc:date>2019-05-30T00:35:00Z</dc:date>
    <meta:print-date>2014-11-19T1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