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text-indent="0.2083in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Я предупрежден, что работоспособность стороннего оборудования с картой доступа компании «Подряд» не гарантируется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Дата ___________. 2019г.</text:p>
      <text:p text:style-name="P28"/>
      <text:p text:style-name="P29">______________/ _________________</text:p>
      <text:p text:style-name="P30">Подпись <text:s text:c="19"/>Расшифровка подпис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опорова Екатерина Алексеевна</dc:creator>
    <meta:creation-date>2019-05-30T00:37:00Z</meta:creation-date>
    <dc:date>2019-05-30T00:37:00Z</dc:date>
    <meta:print-date>2011-05-01T1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