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2395in" fo:margin-bottom="0in" fo:line-height="150%" fo:background-color="#FFFFFF"/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P1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6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7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8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9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0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1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2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3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4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6" style:parent-style-name="Обычный" style:family="paragraph">
      <style:paragraph-properties fo:margin-top="0in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Для оплаты интернет, телевидения и<text:s/>комплексных тарифов</text:p>
      <text:p text:style-name="P15">Индивидуальный предприниматель Филичева Наталья Сергеевна</text:p>
      <text:p text:style-name="P16">ИНН 253602788215</text:p>
      <text:p text:style-name="P17">БИК 040507705</text:p>
      <text:p text:style-name="P18">ПАО «Дальневосточный банк», г. Владивосток</text:p>
      <text:p text:style-name="P19">Кор/сч.<text:s/>30101810900000000705</text:p>
      <text:p text:style-name="P20">Р/сч. 40802810700090000036</text:p>
      <text:p text:style-name="P21">Юр. Адрес :690000, г. Владивосток, ул. Бестужева, д.21, корпус А, кв. 58</text:p>
      <text:p text:style-name="P22">Почтовый адрес: 690088, г. Владивосток, ул. К. Жигура, д.34</text:p>
      <text:p text:style-name="P23">Тел. 8 (423)2499-413</text:p>
      <text:p text:style-name="P24">ОГРНИП 317253600027650</text:p>
      <text:p text:style-name="P25">ОКТМО 05701000</text:p>
      <text:p text:style-name="P2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1111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use-window-font-color="true" fo:font-size="24pt" style:font-size-asian="24pt" style:font-size-complex="24pt" fo:hyphenate="false"/>
    </style:style>
    <style:style style:name="Обычный" style:display-name="Обычный" style:family="paragraph"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" style:font-name-asian="Times New Roman" fo:color="#394B5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" style:font-name-asian="Times New Roman" fo:color="#40404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(знак)" style:family="text" style:parent-style-name="Основнойшрифтабзаца">
      <style:text-properties style:letter-kerning="true"/>
    </style:style>
    <style:style style:name="нижнийколонтитул" style:display-name="нижний колонтитул" style:family="paragraph" style:parent-style-name="Обычный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Нижнийколонтитулзнак" style:display-name="Нижний колонтитул (знак)" style:family="text" style:parent-style-name="Основнойшрифтабзаца">
      <style:text-properties style:letter-kerning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знак" style:display-name="Заголовок 1 (знак)" style:family="text" style:parent-style-name="Основнойшрифтабзаца">
      <style:text-properties style:font-name="Calibri" style:font-name-asian="Times New Roman" style:font-name-complex="Times New Roman" style:letter-kerning="true" fo:font-size="18pt" style:font-size-asian="18pt"/>
    </style:style>
    <style:style style:name="Заголовок2знак" style:display-name="Заголовок 2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 fo:font-size="12pt" style:font-size-asian="12pt"/>
    </style:style>
    <style:style style:name="Заголовок3знак" style:display-name="Заголовок 3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Основнойшрифтабзаца">
      <style:text-properties style:font-name="Calibri" style:font-name-asian="Times New Roman" style:font-name-complex="Times New Roman" fo:color="#394B5A" style:letter-kerning="true"/>
    </style:style>
    <style:style style:name="Заголовок6знак" style:display-name="Заголовок 6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Основнойшрифтабзаца">
      <style:text-properties style:font-name="Calibri" style:font-name-asian="Times New Roman" style:font-name-complex="Times New Roman" fo:color="#404040" style:letter-kerning="true"/>
    </style:style>
    <style:style style:name="Заголовок9знак" style:display-name="Заголовок 9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Дата" style:display-name="Дата" style:family="paragraph" style:parent-style-name="Обычный" style:next-style-name="Обычный">
      <style:paragraph-properties fo:margin-top="0.8333in" fo:margin-bottom="0.25in"/>
      <style:text-properties style:font-name="Calibri" style:font-name-asian="Times New Roman" fo:text-transform="uppercase" fo:color="#577188" fo:hyphenate="false"/>
    </style:style>
    <style:style style:name="ДатаЗнак" style:display-name="Дата Знак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Получатель" style:display-name="Получатель" style:family="paragraph" style:parent-style-name="Обычный">
      <style:paragraph-properties fo:margin-bottom="0.0277in"/>
      <style:text-properties fo:font-weight="bold" style:font-weight-asian="bold" style:font-weight-complex="bold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margin-top="0.5in"/>
      <style:text-properties fo:hyphenate="false"/>
    </style:style>
    <style:style style:name="ПриветствиеЗнак" style:display-name="Приветствие Знак" style:family="text" style:parent-style-name="Основнойшрифтабзаца">
      <style:text-properties style:letter-kerning="true"/>
    </style:style>
    <style:style style:name="Заключение" style:display-name="Заключение" style:family="paragraph" style:parent-style-name="Обычный">
      <style:paragraph-properties fo:margin-top="0.3333in" fo:margin-bottom="0.6666in" fo:line-height="100%"/>
      <style:text-properties fo:hyphenate="false"/>
    </style:style>
    <style:style style:name="Заключениезнак" style:display-name="Заключение (знак)" style:family="text" style:parent-style-name="Основнойшрифтабзаца">
      <style:text-properties style:letter-kerning="true"/>
    </style:style>
    <style:style style:name="Подпись" style:display-name="Подпись" style:family="paragraph" style:parent-style-name="Обычный">
      <style:text-properties fo:font-weight="bold" style:font-weight-asian="bold" style:font-weight-complex="bold" fo:hyphenate="false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style:letter-kerning="true"/>
    </style:style>
    <style:style style:name="Заголовок" style:display-name="Заголовок" style:family="paragraph" style:parent-style-name="Обычный" style:next-style-name="Обычный">
      <style:paragraph-properties fo:margin-bottom="0.3333in"/>
      <style:text-properties style:font-name="Calibri" style:font-name-asian="Times New Roman" fo:text-transform="uppercase" fo:color="#577188" fo:hyphenate="false"/>
    </style:style>
    <style:style style:name="Заголовокзнак" style:display-name="Заголовок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use-window-font-color="true" style:letter-kerning="false" fo:font-size="12pt" style:font-size-asian="12pt" style:font-size-complex="12pt" fo:hyphenate="false"/>
    </style:style>
    <style:style style:name="Заголовок1Знак0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/>
    </style:style>
    <style:style style:name="Верхнийколонтитул0" style:display-name="Верх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>
      <style:text-properties style:letter-kerning="true"/>
    </style:style>
    <style:style style:name="Нижнийколонтитул0" style:display-name="Ниж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>
      <style:text-properties style:letter-kerning="tru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Абзацсписка2" style:display-name="Абзац списка2" style:family="paragraph" style:parent-style-name="Обычный">
      <style:paragraph-properties fo:margin-top="0in" fo:margin-bottom="0in" fo:line-height="100%" fo:margin-left="0.5in">
        <style:tab-stops/>
      </style:paragraph-properties>
      <style:text-properties style:font-name="Times New Roman" style:font-name-asian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291in" fo:margin-bottom="0.0694in" fo:margin-right="0.729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7277in"/>
      </style:footer-style>
    </style:page-layout>
    <style:style style:name="TableColumn3" style:family="table-column">
      <style:table-column-properties style:column-width="3.4131in"/>
    </style:style>
    <style:style style:name="TableColumn4" style:family="table-column">
      <style:table-column-properties style:column-width="1.918in"/>
    </style:style>
    <style:style style:name="TableColumn5" style:family="table-column">
      <style:table-column-properties style:column-width="2.0527in"/>
    </style:style>
    <style:style style:name="Table2" style:family="table">
      <style:table-properties style:width="7.384in" style:rel-width="108.42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Верхнийколонтитул0" style:family="paragraph">
      <style:paragraph-properties fo:margin-left="1.1812in" fo:text-indent="-1.3784in">
        <style:tab-stops/>
      </style:paragraph-properties>
    </style:style>
    <style:style style:name="T9" style:parent-style-name="Основнойшрифтабзаца" style:family="text">
      <style:text-properties fo:color="#7E97A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Верхнийколонтитул0" style:family="paragraph">
      <style:paragraph-properties fo:text-align="center">
        <style:tab-stops/>
      </style:paragraph-properties>
      <style:text-properties fo:color="#7E97A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Верхнийколонтитул0" style:family="paragraph">
      <style:paragraph-properties fo:text-align="end" fo:margin-right="0.1979in">
        <style:tab-stops/>
      </style:paragraph-properties>
      <style:text-properties fo:color="#7E97AD"/>
    </style:style>
    <style:style style:name="P14" style:parent-style-name="Нижнийколонтитул0" style:family="paragraph">
      <style:paragraph-properties fo:margin-left="-0.6895in" fo:margin-right="-0.4743in">
        <style:tab-stops>
          <style:tab-stop style:type="center" style:position="3.9375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Нижнийколонтитул0"><draw:frame draw:style-name="a0" draw:name="Рисунок 39" text:anchor-type="as-char" svg:x="0in" svg:y="0in" svg:width="6.81042in" svg:height="1.55417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Рисунок 40" text:anchor-type="as-char" svg:x="0in" svg:y="0in" svg:width="1.78781in" svg:height="0.7291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0"/>
      </style:header>
      <style:footer>
        <text:p text:style-name="Нижнийколонтитул0"/>
        <text:p text:style-name="P14"><draw:frame draw:style-name="a2" draw:name="Рисунок 41" text:anchor-type="as-char" svg:x="0in" svg:y="0in" svg:width="8.27065in" svg:height="1.88718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Шахбарян</meta:initial-creator>
    <dc:creator>Топорова Екатерина Алексеевна</dc:creator>
    <meta:creation-date>2019-05-30T00:27:00Z</meta:creation-date>
    <dc:date>2019-05-30T00:27:00Z</dc:date>
    <meta:print-date>2017-04-14T06:14:00Z</meta:print-date>
    <meta:template xlink:href="Распоряжение-Филичева" xlink:type="simple"/>
    <meta:editing-cycles>2</meta:editing-cycles>
    <meta:editing-duration>PT0S</meta:editing-duration>
    <meta:user-defined meta:name="_TemplateID">TC028350569991</meta:user-defined>
    <meta:document-statistic meta:page-count="1" meta:paragraph-count="1" meta:word-count="65" meta:character-count="436" meta:row-count="3" meta:non-whitespace-character-count="372"/>
  </office:meta>
</office:document-meta>
</file>