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 fo:line-height="150%" fo:text-indent="0.4923in"/>
    </style:style>
    <style:style style:name="T14" style:parent-style-name="Основнойшрифтабзаца" style:family="text">
      <style:text-properties style:font-name="Arial" style:font-name-complex="Arial"/>
    </style:style>
    <style:style style:name="T15" style:parent-style-name="Основнойшрифтабзаца" style:family="text">
      <style:text-properties style:font-name="Arial" style:font-name-complex="Arial" fo:language="en" fo:country="US"/>
    </style:style>
    <style:style style:name="T16" style:parent-style-name="Основнойшрифтабзаца" style:family="text">
      <style:text-properties style:font-name="Arial" style:font-name-complex="Arial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7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9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50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5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52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>ЗАЯВЛЕНИЕ</text:p>
      <text:p text:style-name="P12"/>
      <text:p text:style-name="P13"><text:span text:style-name="T14">Прошу Вас расторгнуть договор<text:s/></text:span><text:span text:style-name="T15">IN</text:span><text:span text:style-name="T16">_______</text:span><text:span text:style-name="T17"><text:s/>с «_____» ______________</text:span><text:span text:style-name="T18"><text:s/>20</text:span><text:span text:style-name="T19">17</text:span><text:span text:style-name="T20">г.<text:s/></text:span></text:p>
      <text:p text:style-name="P21">по<text:s/>причине____________________________________________________________</text:p>
      <text:p text:style-name="P22">_____________________________________________________________________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Дата ___________. 2017г.</text:p>
      <text:p text:style-name="P37"/>
      <text:p text:style-name="P38">______________/ _________________</text:p>
      <text:p text:style-name="P39">Подпись<text:s/><text:s text:c="19"/>Расшифровка подписи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Заявление принял(а) менеджер по работе с абонентами ______________________ /_________________________.</text:p>
      <text:p text:style-name="P50"/>
      <text:p text:style-name="P51"/>
      <text:p text:style-name="Standard"><text:span text:style-name="T52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катерина Топорова</dc:creator>
    <meta:creation-date>2011-02-27T13:18:00Z</meta:creation-date>
    <dc:date>2017-05-22T06:48:00Z</dc:date>
    <meta:template xlink:href="Normal" xlink:type="simple"/>
    <meta:editing-cycles>7</meta:editing-cycles>
    <meta:editing-duration>PT1020S</meta:editing-duration>
    <meta:document-statistic meta:page-count="1" meta:paragraph-count="1" meta:word-count="99" meta:character-count="664" meta:row-count="4" meta:non-whitespace-character-count="566"/>
  </office:meta>
</office:document-meta>
</file>