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6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left="-0.0208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 fo:margin-left="-0.0208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 fo:text-indent="0.2916in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justify"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line-height="115%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2916in">
        <style:tab-stops>
          <style:tab-stop style:type="left" style:position="0.2604in"/>
          <style:tab-stop style:type="left" style:position="0.2812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2916in">
        <style:tab-stops>
          <style:tab-stop style:type="left" style:position="0.3333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2916in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2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3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<text:s/>Филичевой Н.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ЗАЯВЛЕНИЕ</text:p>
      <text:p text:style-name="P14"/>
      <text:p text:style-name="P15">Прошу Вас перевести меня на льготный тариф c «____» _____________ 2019<text:s/>г. в связи _______________________________________________________________</text:p>
      <text:p text:style-name="P16">_____________________________________________________________________.<text:line-break/></text:p>
      <text:p text:style-name="P17"/>
      <text:p text:style-name="P18">К заявлению прилагаются<text:s/>копии паспорта и документа, подтверждающего льготу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Дата ___________. 2019г.</text:p>
      <text:p text:style-name="P31"/>
      <text:p text:style-name="P32">______________/ _________________</text:p>
      <text:p text:style-name="P33">Подпись <text:s text:c="19"/>Расшифровка подписи</text:p>
      <text:p text:style-name="P34"/>
      <text:p text:style-name="P35"/>
      <text:p text:style-name="P36"/>
      <text:p text:style-name="P37"/>
      <text:p text:style-name="P38">Заявление принял(а) менеджер по работе с абонентами ______________________<text:s/>/_________________________.</text:p>
      <text:p text:style-name="P39"/>
      <text:p text:style-name="P40"/>
      <text:p text:style-name="Standard"><text:span text:style-name="T41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Топорова Екатерина Алексеевна</dc:creator>
    <meta:creation-date>2019-05-30T00:32:00Z</meta:creation-date>
    <dc:date>2019-05-30T00:32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