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indent="4.1347in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3125in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2" style:parent-style-name="Standard" style:family="paragraph">
      <style:paragraph-properties fo:text-align="end" fo:text-indent="0.302in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language="en" fo:country="US"/>
    </style:style>
    <style:style style:name="T25" style:parent-style-name="Основнойшрифтабзаца" style:family="text">
      <style:text-properties style:font-name="Arial" style:font-name-complex="Arial"/>
    </style:style>
    <style:style style:name="P26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8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7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3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><text:tab/><text:tab/><text:tab/><text:tab/><text:tab/></text:p>
      <text:p text:style-name="P6"/>
      <text:p text:style-name="P7"/>
      <text:p text:style-name="P8"/>
      <text:p text:style-name="P9"/>
      <text:p text:style-name="P10"/>
      <text:p text:style-name="P11">ЗАЯВЛЕНИЕ</text:p>
      <text:p text:style-name="P12"/>
      <text:p text:style-name="P13">Прошу Вас предоставить бонусный месяц в размере _________ руб. в связи с приобретением _______ цифрового оборудования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Дата ___________. 202</text:span><text:span text:style-name="T24">5</text:span><text:span text:style-name="T25">г.</text:span></text:p>
      <text:p text:style-name="P26"/>
      <text:p text:style-name="P27">______________/ _________________</text:p>
      <text:p text:style-name="P28">Подпись <text:s text:c="19"/>Расшифровка подписи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Заявление принял(а) менеджер по работе с абонентами ______________________ /_________________________.</text:p>
      <text:p text:style-name="P44"/>
      <text:p text:style-name="P45"/>
      <text:p text:style-name="Standard"><text:span text:style-name="T46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19-05-30T00:31:00Z</meta:creation-date>
    <dc:date>2025-01-10T03:04:00Z</dc:date>
    <meta:print-date>2011-05-01T16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2" meta:row-count="4" meta:non-whitespace-character-count="488"/>
  </office:meta>
</office:document-meta>
</file>