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end"/>
      <style:text-properties style:font-name="Arial" style:font-name-complex="Arial"/>
    </style:style>
    <style:style style:name="P12" style:parent-style-name="Standard" style:family="paragraph">
      <style:paragraph-properties fo:text-align="end"/>
      <style:text-properties style:font-name="Arial" style:font-name-complex="Arial"/>
    </style:style>
    <style:style style:name="P13" style:parent-style-name="Standard" style:family="paragraph">
      <style:paragraph-properties fo:text-align="end"/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text-indent="0.3125in">
        <style:tab-stops>
          <style:tab-stop style:type="left" style:position="0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end" fo:text-indent="0.302in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Основнойшрифтабзаца" style:family="text">
      <style:text-properties style:font-name="Arial" style:font-name-complex="Arial" fo:language="en" fo:country="US"/>
    </style:style>
    <style:style style:name="T32" style:parent-style-name="Основнойшрифтабзаца" style:family="text">
      <style:text-properties style:font-name="Arial" style:font-name-complex="Arial"/>
    </style:style>
    <style:style style:name="P33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4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5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5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6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ЗАЯВЛЕНИЕ</text:p>
      <text:p text:style-name="P16"/>
      <text:p text:style-name="P17">Прошу Вас временно приостановить предоставление услуги интернет (+КТВ) <text:s/><text:s text:c="3"/>c «____» _______________ 20___<text:s/>г. по «_____» _______________ 20___г. в связи с _____________________________________________________________________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Дата<text:s/></text:span><text:span text:style-name="T30">___________. 20</text:span><text:span text:style-name="T31">___</text:span><text:span text:style-name="T32">г.</text:span></text:p>
      <text:p text:style-name="P33"/>
      <text:p text:style-name="P34">______________/ _________________</text:p>
      <text:p text:style-name="P35">Подпись <text:s text:c="19"/>Расшифровка подписи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Заявление принял(а) менеджер по работе с абонентами ______________________ /_________________________.</text:p>
      <text:p text:style-name="P45"/>
      <text:p text:style-name="P46"/>
      <text:p text:style-name="Standard"><text:span text:style-name="T47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Тарабарова Александра Артуровна</dc:creator>
    <meta:creation-date>2011-05-01T15:59:00Z</meta:creation-date>
    <dc:date>2024-02-05T04:56:00Z</dc:date>
    <meta:print-date>2014-11-19T16:49:00Z</meta:print-date>
    <meta:template xlink:href="Normal" xlink:type="simple"/>
    <meta:editing-cycles>14</meta:editing-cycles>
    <meta:editing-duration>PT1080S</meta:editing-duration>
    <meta:document-statistic meta:page-count="1" meta:paragraph-count="1" meta:word-count="100" meta:character-count="675" meta:row-count="4" meta:non-whitespace-character-count="576"/>
  </office:meta>
</office:document-meta>
</file>