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indent="4.1347in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text-indent="0.3125in"/>
      <style:text-properties style:font-name="Arial" style:font-name-complex="Arial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2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3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4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5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26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27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28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2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3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4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5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6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7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8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0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<text:s/>Козицкому А.М.</text:p>
      <text:p text:style-name="P2">От:<text:s/>___________________________________________</text:p>
      <text:p text:style-name="P3">Адрес: ________________________________________</text:p>
      <text:p text:style-name="P4">Телефон:<text:s/>+7<text:s/>________________</text:p>
      <text:p text:style-name="P5"><text:tab/><text:tab/><text:tab/><text:tab/><text:tab/></text:p>
      <text:p text:style-name="P6"/>
      <text:p text:style-name="P7"/>
      <text:p text:style-name="P8"/>
      <text:p text:style-name="P9"/>
      <text:p text:style-name="P10"/>
      <text:p text:style-name="P11">ЗАЯВЛЕНИЕ</text:p>
      <text:p text:style-name="P12"/>
      <text:p text:style-name="P13">Прошу Вас предоставить бонусный месяц в размере _________ руб. в связи с приобретением<text:s/>_______ цифрового оборудования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Дата ___________. 2017г.</text:p>
      <text:p text:style-name="P23"/>
      <text:p text:style-name="P24">______________/ _________________</text:p>
      <text:p text:style-name="P25">Подпись<text:s/><text:s text:c="19"/>Расшифровка подписи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Заявление принял(а) менеджер<text:s/>по работе с абонентами ______________________ /_________________________.</text:p>
      <text:p text:style-name="P41"/>
      <text:p text:style-name="P42"/>
      <text:p text:style-name="Standard"><text:span text:style-name="T43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Екатерина Топорова</dc:creator>
    <meta:creation-date>2011-05-01T15:59:00Z</meta:creation-date>
    <dc:date>2017-05-22T06:42:00Z</dc:date>
    <meta:print-date>2011-05-01T16:07:00Z</meta:print-date>
    <meta:template xlink:href="Normal" xlink:type="simple"/>
    <meta:editing-cycles>11</meta:editing-cycles>
    <meta:editing-duration>PT1020S</meta:editing-duration>
    <meta:document-statistic meta:page-count="1" meta:paragraph-count="1" meta:word-count="85" meta:character-count="572" meta:row-count="4" meta:non-whitespace-character-count="488"/>
  </office:meta>
</office:document-meta>
</file>